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4.0361in" fo:margin-right="-0.1972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margin-left="4.0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left="4.0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left="4.0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margin-left="4.0361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margin-left="4.0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margin-left="4.0361in">
        <style:tab-stops/>
      </style:paragraph-properties>
    </style:style>
    <style:style style:name="P9" style:parent-style-name="Обычный" style:family="paragraph">
      <style:paragraph-properties fo:margin-left="4.0361in">
        <style:tab-stops/>
      </style:paragraph-properties>
    </style:style>
    <style:style style:name="P10" style:parent-style-name="Обычный" style:family="paragraph">
      <style:paragraph-properties fo:margin-left="4.0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14" style:family="table-column">
      <style:table-column-properties style:column-width="0.5673in"/>
    </style:style>
    <style:style style:name="TableColumn15" style:family="table-column">
      <style:table-column-properties style:column-width="2.5597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1569in"/>
    </style:style>
    <style:style style:name="Table13" style:family="table">
      <style:table-properties style:width="6.64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Текстпримечания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Текстпримечания" style:family="paragraph">
      <style:paragraph-properties fo:margin-bottom="0in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УТВЕРЖДАЮ</text:span></text:p>
      <text:p text:style-name="P3">Директор <text:s/>Государственного казенного учреждения Свердловской области «Государственный архив Свердловской области»<text:tab/></text:p>
      <text:p text:style-name="P4"/>
      <text:p text:style-name="P5"><text:s/>__________Е.К. Шабалин</text:p>
      <text:p text:style-name="P6"/>
      <text:p text:style-name="P7">1<text:s/>декабря 2021<text:s/>г.</text:p>
      <text:p text:style-name="P8"/>
      <text:p text:style-name="P9"/>
      <text:p text:style-name="P10"/>
      <text:p text:style-name="P11">План ГКУСО «Государственный архив Свердловской области»<text:s/>(далее - ГАСО)<text:s/>по<text:s/>противодействию<text:s/>идеологии терроризма на 2022 год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Мероприятие</text:p>
          </table:table-cell>
          <table:table-cell table:style-name="TableCell24">
            <text:p text:style-name="P25">Срок исполнения</text:p>
          </table:table-cell>
          <table:table-cell table:style-name="TableCell26">
            <text:p text:style-name="P27">Ответственный</text:p>
          </table:table-cell>
          <table:table-cell table:style-name="TableCell28">
            <text:p text:style-name="P29">Примечания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Создать на официальном сайте <text:s/>ГАСО<text:s/>раздел, посвященный вопросам противодействия терроризму и его идеологии</text:p>
          </table:table-cell>
          <table:table-cell table:style-name="TableCell35">
            <text:p text:style-name="P36">январь, 2022</text:p>
          </table:table-cell>
          <table:table-cell table:style-name="TableCell37">
            <text:p text:style-name="P38">Пирогова Е.В.</text:p>
            <text:p text:style-name="P39">Полякова А.Н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Обеспечить функционирование сайта и своевременное наполнение его актуальным контентом различных форматов</text:p>
          </table:table-cell>
          <table:table-cell table:style-name="TableCell47">
            <text:p text:style-name="P48">в течение года</text:p>
          </table:table-cell>
          <table:table-cell table:style-name="TableCell49">
            <text:p text:style-name="P50">Пирогова Е.В.<text:s/>Гончаров С.И.</text:p>
            <text:p text:style-name="P51">Полякова А.Н.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Обеспечить повышение квалификации работников ГАСО, участвующих в рамках своих полномочий в реализации мероприятий по противодействию идеологии терроризма</text:p>
          </table:table-cell>
          <table:table-cell table:style-name="TableCell60">
            <text:p text:style-name="P61">в течение года</text:p>
          </table:table-cell>
          <table:table-cell table:style-name="TableCell62">
            <text:p text:style-name="P63">Шабалин Е.К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Провести выявление<text:s/>документов, отражающих<text:s/>вопросы противодействия идеологии терроризма</text:p>
          </table:table-cell>
          <table:table-cell table:style-name="TableCell71">
            <text:p text:style-name="P72">сентябрь, 2022</text:p>
          </table:table-cell>
          <table:table-cell table:style-name="TableCell73">
            <text:p text:style-name="P74">Шигорина Е.П.</text:p>
            <text:p text:style-name="P75">Никоян О.С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Разместить перечень документов на официальном сайте <text:s/>ГАСО в разделе, посвященном вопросам противодействия терроризму и его идеологии<text:s/>(при наличии)</text:p>
          </table:table-cell>
          <table:table-cell table:style-name="TableCell83">
            <text:p text:style-name="P84">октябрь, 2022</text:p>
          </table:table-cell>
          <table:table-cell table:style-name="TableCell85">
            <text:p text:style-name="P86">Пирогова Е.В.</text:p>
            <text:p text:style-name="P87">Полякова А.Н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Организовать проведение двух учебных тренировок по действиям в чрезвычайных ситуациях в архиве по адресу г. Екатеринбург, ул. Вайнера, 17 и в филиале архива в г. Каменске-Уральском, ул. К.Маркса,39</text:p>
          </table:table-cell>
          <table:table-cell table:style-name="TableCell95">
            <text:p text:style-name="P96">20 мая</text:p>
            <text:p text:style-name="P97">23 сентября</text:p>
          </table:table-cell>
          <table:table-cell table:style-name="TableCell98">
            <text:p text:style-name="P99">Гончаров С.И., Судакова Т.В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<text:span text:style-name="T107">Организовать проведение</text:span><text:span text:style-name="T108"><text:s/>двух учебных тренировок антитеррористической<text:s/></text:span><text:soft-page-break/><text:span text:style-name="T109">направленности в архиве по адресу г.Екатеринбург, ул.Вайнера,17 и в филиале архива в г.Каменске-Уральском, ул.К.Маркса,39</text:span></text:p>
          </table:table-cell>
          <table:table-cell table:style-name="TableCell110">
            <text:p text:style-name="P111">10 июня</text:p>
            <text:p text:style-name="P112">21 октября</text:p>
          </table:table-cell>
          <table:table-cell table:style-name="TableCell113">
            <text:p text:style-name="P114">Гончаров С.И., Судакова Т.В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«Порядок действия работников организаций при угрозе террористического акта на территории организации, в случае поступления анонимных сообщений об актах терроризма и в случае его совершения»</text:p>
          </table:table-cell>
          <table:table-cell table:style-name="TableCell122">
            <text:p text:style-name="P123">Май<text:s/></text:p>
          </table:table-cell>
          <table:table-cell table:style-name="TableCell124">
            <text:p text:style-name="P125">Заместитель директора – директор филиала<text:s/></text:p>
            <text:p text:style-name="P126">Т.В. Судакова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>Заместитель директора</text:p>
      <text:p text:style-name="P133"><text:span text:style-name="T134"><text:s/>по основной деятельности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Е.В. Пирог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text-autospace="ideograph-alpha" fo:text-align="center"/>
      <style:text-properties style:font-name-asian="Times New Roman" fo:font-weight="bold" style:font-weight-asian="bold" fo:font-size="16pt" style:font-size-asian="16pt" fo:hyphenate="false"/>
    </style: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fo:widows="2" fo:orphans="2" style:text-autospace="ideograph-alpha" fo:text-align="justify" style:vertical-align="baseline" fo:margin-bottom="0.1388in"/>
      <style:text-properties style:font-name="Calibri" style:font-name-complex="Calibri" fo:font-size="11pt" style:font-size-asian="11pt" style:font-size-complex="11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Calibri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ll</meta:initial-creator>
    <dc:creator>Hell</dc:creator>
    <meta:creation-date>2021-12-01T08:07:00Z</meta:creation-date>
    <dc:date>2021-12-01T08:08:00Z</dc:date>
    <meta:print-date>2021-11-30T12:5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0" meta:character-count="2010" meta:row-count="14" meta:non-whitespace-character-count="1714"/>
  </office:meta>
</office:document-meta>
</file>