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fo:margin-top="0cm" fo:margin-bottom="0cm" table:align="left" style:writing-mode="lr-tb"/>
    </style:style>
    <style:style style:name="Таблица1.A" style:family="table-column">
      <style:table-column-properties style:column-width="1.048cm"/>
    </style:style>
    <style:style style:name="Таблица1.B" style:family="table-column">
      <style:table-column-properties style:column-width="7.643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4.501cm"/>
    </style:style>
    <style:style style:name="Таблица1.1" style:family="table-row">
      <style:table-row-properties style:min-row-height="1.381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4.618cm" fo:keep-together="auto"/>
    </style:style>
    <style:style style:name="Таблица1.3" style:family="table-row">
      <style:table-row-properties style:min-row-height="0.573cm" fo:keep-together="auto"/>
    </style:style>
    <style:style style:name="Таблица1.5" style:family="table-row">
      <style:table-row-properties style:min-row-height="3.083cm" fo:keep-together="auto"/>
    </style:style>
    <style:style style:name="Таблица1.6" style:family="table-row">
      <style:table-row-properties style:min-row-height="0.739cm" fo:keep-together="auto"/>
    </style:style>
    <style:style style:name="Таблица1.7" style:family="table-row">
      <style:table-row-properties style:min-row-height="5.311cm" fo:keep-together="auto"/>
    </style:style>
    <style:style style:name="Таблица1.8" style:family="table-row">
      <style:table-row-properties style:min-row-height="0.527cm"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4pt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4pt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4pt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style:font-size-asian="14pt" style:font-name-complex="Arial" style:font-size-complex="14pt"/>
    </style:style>
    <style:style style:name="T4" style:family="text">
      <style:text-properties style:font-name="Liberation Serif" fo:font-size="14pt" officeooo:rsid="001b07c1" style:font-size-asian="14pt" style:font-name-complex="Arial" style:font-size-complex="14pt"/>
    </style:style>
    <style:style style:name="T5" style:family="text">
      <style:text-properties style:font-name="Liberation Serif" fo:font-size="14pt" fo:language="en" fo:country="US" style:font-size-asian="14pt" style:font-size-complex="14pt"/>
    </style:style>
    <style:style style:name="T6" style:family="text">
      <style:text-properties officeooo:rsid="001b07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span text:style-name="T1"><text:tab/><text:tab/><text:tab/><text:tab/><text:tab/><text:tab/></text:span><text:span text:style-name="T2">УТВЕРЖДАЮ</text:span></text:p>
      <text:p text:style-name="P3"><text:tab/><text:tab/><text:tab/><text:tab/><text:tab/><text:tab/><text:tab/>Директор ГКУСО «ГАСО»</text:p>
      <text:p text:style-name="P3"><text:tab/><text:tab/><text:tab/><text:tab/><text:tab/><text:tab/><text:tab/>______________А.А. Константинова </text:p>
      <text:p text:style-name="P3"><text:tab/><text:tab/><text:tab/><text:tab/><text:tab/><text:tab/><text:tab/>«____»___________2022 г.</text:p>
      <text:p text:style-name="P3"/>
      <text:p text:style-name="P14">План </text:p>
      <text:p text:style-name="P14">антикоррупционного просвещения работников ГКУСО «ГАСО»</text:p>
      <text:p text:style-name="P14">на 2023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/>
            <text:p text:style-name="P4">Наименование мероприятия </text:p>
            <text:p text:style-name="P4"/>
          </table:table-cell>
          <table:table-cell table:style-name="Таблица1.C1" office:value-type="string">
            <text:p text:style-name="P4">Срок исполнения</text:p>
          </table:table-cell>
          <table:table-cell table:style-name="Таблица1.C1" office:value-type="string">
            <text:p text:style-name="P4">Участники 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5">1.</text:p>
          </table:table-cell>
          <table:table-cell table:style-name="Таблица1.A1" office:value-type="string">
            <text:p text:style-name="P15">Ознакомление работников, принимаемых на работу в учреждение, с локально – нормативными документами, регламентирующими вопросы предупреждения и противодействия коррупции</text:p>
          </table:table-cell>
          <table:table-cell table:style-name="Таблица1.C1" office:value-type="string">
            <text:p text:style-name="P5">в течение года</text:p>
          </table:table-cell>
          <table:table-cell table:style-name="Таблица1.C1" office:value-type="string">
            <text:p text:style-name="P15">Юрисконсульт;</text:p>
            <text:p text:style-name="P15">отдел организационно – аналитической работы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5">Своевременная актуализация локальных правовых актов по противодействию коррупции и размещение их на официальном сайте архива в соответствующем разделе </text:p>
          </table:table-cell>
          <table:table-cell table:style-name="Таблица1.C1" office:value-type="string">
            <text:p text:style-name="P16">в течение года </text:p>
          </table:table-cell>
          <table:table-cell table:style-name="Таблица1.C1" office:value-type="string">
            <text:p text:style-name="P15">Юрисконсульт;</text:p>
            <text:p text:style-name="P15">отдел организационно – аналитической работы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5">Мониторинг изменений в действующем законодательстве в области противодействия коррупции. Своевременное ознакомление работников архива</text:p>
          </table:table-cell>
          <table:table-cell table:style-name="Таблица1.C1" office:value-type="string">
            <text:p text:style-name="P16">в течение года</text:p>
          </table:table-cell>
          <table:table-cell table:style-name="Таблица1.C1" office:value-type="string">
            <text:p text:style-name="P15">Юрисконсульт;</text:p>
            <text:p text:style-name="P15">отдел организационно – аналитической работы</text:p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16">2.</text:p>
          </table:table-cell>
          <table:table-cell table:style-name="Таблица1.A1" office:value-type="string">
            <text:p text:style-name="P7"><text:span text:style-name="markedcontent"><text:span text:style-name="T4">Лекция по теме «О</text:span></text:span><text:span text:style-name="markedcontent"><text:span text:style-name="T3">бмен деловыми подарками в организации»</text:span></text:span></text:p>
          </table:table-cell>
          <table:table-cell table:style-name="Таблица1.C1" office:value-type="string">
            <text:p text:style-name="P2"><text:span text:style-name="T5">I</text:span><text:span text:style-name="T2"> квартал</text:span></text:p>
          </table:table-cell>
          <table:table-cell table:style-name="Таблица1.C1" office:value-type="string">
            <text:p text:style-name="P15">Работники </text:p>
            <text:p text:style-name="P15">ГКУСО «ГАСО»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1"><text:span text:style-name="T2">Размещение просветительских материалов направленных на борьбу с проявлением коррупции на официальном сайте ГКУСО </text:span><text:soft-page-break/><text:span text:style-name="T2">«ГАСО» в разделе противодействие коррупции</text:span></text:p>
          </table:table-cell>
          <table:table-cell table:style-name="Таблица1.C1" office:value-type="string">
            <text:p text:style-name="P2"><text:span text:style-name="T5">I</text:span><text:span text:style-name="T2"> квартал</text:span></text:p>
          </table:table-cell>
          <table:table-cell table:style-name="Таблица1.C1" office:value-type="string">
            <text:p text:style-name="P1"><text:span text:style-name="T2">Государственный архив Свердловской </text:span><text:soft-page-break/><text:span text:style-name="T2">области</text:span></text:p>
          </table:table-cell>
        </table:table-row>
        <table:table-row table:style-name="Таблица1.7">
          <table:table-cell table:style-name="Таблица1.A1" table:number-rows-spanned="3" office:value-type="string">
            <text:p text:style-name="P5">3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1"><text:span text:style-name="Основной_20_текст_20__28_2_29__20__2b__20_10_20_pt"><text:span text:style-name="T2">Размещение в местах, где на регулярной основе осуществляется прием граждан, работа исследователей в читальном зале информации о недопустимости коррупционного поведения, в том числе подарков, дачи взяток, подкупа и иных форм проявления коррупции</text:span></text:span></text:p>
          </table:table-cell>
          <table:table-cell table:style-name="Таблица1.C1" office:value-type="string">
            <text:p text:style-name="P6"><text:span text:style-name="T5">II</text:span><text:span text:style-name="T2"> квартал</text:span></text:p>
          </table:table-cell>
          <table:table-cell table:style-name="Таблица1.C1" office:value-type="string">
            <text:p text:style-name="P13">Государственный архив Свердловской области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1"><text:span text:style-name="markedcontent"><text:span text:style-name="T3">Типовые ситуации конфликта интересов в организации </text:span></text:span></text:p>
          </table:table-cell>
          <table:table-cell table:style-name="Таблица1.C1" office:value-type="string">
            <text:p text:style-name="P2"><text:span text:style-name="T5">II</text:span><text:span text:style-name="T2"> квартал</text:span></text:p>
          </table:table-cell>
          <table:table-cell table:style-name="Таблица1.C1" office:value-type="string">
            <text:p text:style-name="P15">Работники </text:p>
            <text:p text:style-name="P15">ГКУСО «ГАСО»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13">Взаимодействие директора ГКУСО «ГАСО» со средствами массовой информации</text:p>
          </table:table-cell>
          <table:table-cell table:style-name="Таблица1.C1" office:value-type="string">
            <text:p text:style-name="P5">По мере поступления </text:p>
          </table:table-cell>
          <table:table-cell table:style-name="Таблица1.C1" office:value-type="string">
            <text:p text:style-name="P13">Директор ГАСО</text:p>
          </table:table-cell>
        </table:table-row>
        <table:table-row table:style-name="Таблица1.10"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7"><text:span text:style-name="markedcontent"><text:span text:style-name="T3">Основные требования к служебному поведению в организации </text:span></text:span></text:p>
          </table:table-cell>
          <table:table-cell table:style-name="Таблица1.C1" office:value-type="string">
            <text:p text:style-name="P6"><text:span text:style-name="T5">III</text:span><text:span text:style-name="T2"> квартал</text:span></text:p>
          </table:table-cell>
          <table:table-cell table:style-name="Таблица1.C1" office:value-type="string">
            <text:p text:style-name="P15">Работники </text:p>
            <text:p text:style-name="P13">ГКУСО «ГАСО»</text:p>
          </table:table-cell>
        </table:table-row>
        <table:table-row table:style-name="Таблица1.11">
          <table:table-cell table:style-name="Таблица1.A1" table:number-rows-spanned="3" office:value-type="string">
            <text:p text:style-name="P5">5.</text:p>
          </table:table-cell>
          <table:table-cell table:style-name="Таблица1.A1" office:value-type="string">
            <text:p text:style-name="P7"><text:span text:style-name="Основной_20_текст_20__28_2_29__20__2b__20_10_20_pt"><text:span text:style-name="T2">Организация и проведение мероприятий, приуроченных Международному дню борьбы с коррупцией 09 декабря</text:span></text:span></text:p>
          </table:table-cell>
          <table:table-cell table:style-name="Таблица1.C1" office:value-type="string">
            <text:p text:style-name="P6"><text:span text:style-name="T5">IV</text:span><text:span text:style-name="T2"> квартал</text:span></text:p>
          </table:table-cell>
          <table:table-cell table:style-name="Таблица1.C1" office:value-type="string">
            <text:p text:style-name="P15">Юрисконсульт;</text:p>
            <text:p text:style-name="P13">отдел организационно – аналитической работы;</text:p>
            <text:p text:style-name="P13">работники ГКУСО «ГАСО»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13">Подведение итогов реализации плана антикоррупционного просвещения работников ГАСО</text:p>
          </table:table-cell>
          <table:table-cell table:style-name="Таблица1.C1" office:value-type="string">
            <text:p text:style-name="P6"><text:span text:style-name="T5">IV</text:span><text:span text:style-name="T2"> квартал</text:span></text:p>
          </table:table-cell>
          <table:table-cell table:style-name="Таблица1.C1" office:value-type="string">
            <text:p text:style-name="P13">Заместитель директора по основной деятельности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13">Разработка и утверждение плана и графика заседаний комиссии по противодействию коррупции на 2024 год</text:p>
          </table:table-cell>
          <table:table-cell table:style-name="Таблица1.C1" office:value-type="string">
            <text:p text:style-name="P6"><text:span text:style-name="T5">IV</text:span><text:span text:style-name="T2"> квартал</text:span></text:p>
          </table:table-cell>
          <table:table-cell table:style-name="Таблица1.C1" office:value-type="string">
            <text:p text:style-name="P13">Отдел <text:s/>организационно – аналитической работы</text:p>
          </table:table-cell>
        </table:table-row>
      </table:table>
      <text:p text:style-name="P11">Заведующий отделом </text:p>
      <text:p text:style-name="P11">организационно – аналитической работы <text:s text:c="33"/>А.Н. Полякова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_28_2_29__20__2b__20_10_20_pt" style:display-name="Основной текст (2) + 10 pt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ru" style:country-complex="RU" style:font-style-complex="normal" style:font-weight-complex="normal" style:text-scale="100%"/>
    </style:style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50</meta:editing-cycles>
    <meta:print-date>2018-10-24T07:15:00</meta:print-date>
    <meta:creation-date>2016-11-30T11:25:00</meta:creation-date>
    <dc:date>2022-11-24T16:33:33.682000000</dc:date>
    <meta:editing-duration>PT4H29M22S</meta:editing-duration>
    <meta:generator>LibreOffice/6.4.4.2$Windows_x86 LibreOffice_project/3d775be2011f3886db32dfd395a6a6d1ca2630ff</meta:generator>
    <meta:document-statistic meta:table-count="1" meta:image-count="0" meta:object-count="0" meta:page-count="2" meta:paragraph-count="62" meta:word-count="276" meta:character-count="2362" meta:non-whitespace-character-count="2065"/>
    <meta:user-defined meta:name="AppVersion">12.0000</meta:user-defined>
    <meta:user-defined meta:name="Company">GA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