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text-indent="1.499cm" style:auto-text-indent="false" style:writing-mode="lr-tb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Liberation Serif" fo:font-size="13pt" style:font-size-asian="13pt" style:font-size-complex="13pt"/>
    </style:style>
    <style:style style:name="T3" style:family="text">
      <style:text-properties style:font-name="Liberation Serif" fo:font-size="13pt" fo:language="ru" fo:country="RU" style:font-size-asian="13pt" style:font-size-complex="13pt"/>
    </style:style>
    <style:style style:name="T4" style:family="text">
      <style:text-properties style:font-name="Liberation Serif" fo:font-size="13pt" fo:background-color="transparent" loext:char-shading-value="0" style:font-name-asian="F" style:font-size-asian="13pt" style:font-name-complex="F" style:font-size-complex="13pt"/>
    </style:style>
    <style:style style:name="T5" style:family="text">
      <style:text-properties style:font-name="Liberation Serif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Информация <text:line-break/>о работе ГКУСО «Государственный архив Свердловской области» <text:line-break/>с архивными документами, находящимися <text:line-break/>в неудовлетворительном физическом состоянии, за 1 квартал 2024 года</text:span></text:p>
      <text:p text:style-name="P1"><text:span text:style-name="T2">В 1 квартале 2024 году свою работу продолжила постоянно действующая комиссия ГКУСО «Государственный архив Свердловской области» по признанию документов Архивного фонда Российской Федерации находящимися<text:line-break/>в неудовлетворительном физическом состоянии. Комиссией п</text:span><text:span text:style-name="T3">роводится оценка физического состояния документов, заказанных пользователями в читальный зал, и имеющих признаки неудовлетворительного физического состояния. </text:span><text:span text:style-name="T2">Порядок этой работы определен Приказом Росархива от 25.06.2020 № 75 (https://archives.gov.ru/documents/prik75_2020.shtml). </text:span></text:p>
      <text:p text:style-name="P2"><text:span text:style-name="T1">В 1 квартале 2024 года 599 единиц хранени</text:span><text:span text:style-name="T2">я архивных документов были признаны Комиссией находящимися в неудовлетворительном физическом состоянии и не были выданы в читальный зал в целях предотвращения дальнейшего ухудшения состояния архивных документов. Эти документы будут включены в планы работ ГКУСО «Государственный архив Свердловской области» по улучшению физического состояния либо по <text:s/>оцифровке архивных документов. По итогам завершения этих работ пользователям будут доступны либо подлинники архивных документов,<text:line-break/>либо созданный на них электронный фонд пользования (результат оцифровки).</text:span></text:p>
      <text:p text:style-name="P2"><text:span text:style-name="T2">По состоянию на </text:span><text:span text:style-name="T5">26.03.2024 </text:span><text:span text:style-name="T1">в перечне архивных документов, находящихся<text:line-break/>в неудовлетворительном физическом состоянии, числится 2204</text:span><text:span text:style-name="T2"> единиц хранения. <text:s/>Перечень регулярно обновляется и доступен для просмотра на сайте ГКУСО «Государственный архив Свердловской области» – </text:span><text:a xlink:type="simple" xlink:href="https://gaso-ural.ru/zal/perechen-arhiv-dokumentov-v-neydvol-sostoanii/" text:style-name="Default_20_Style" text:visited-style-name="Default_20_Style"><text:span text:style-name="T2">https://gaso-ural.ru/zal/perechen-arhiv-dokumentov-v-neydvol-sostoanii/</text:span></text:a><text:span text:style-name="T2">. Обращаем внимание пользователей, что дела<text:line-break/>из этого Перечня не могут сейчас выдаваться в читальный зал. Сверка пользователями номеров заказываемых дел с Перечнем позволит избежать случаев отказа в выдаче заказанных дел.</text:span></text:p>
      <text:p text:style-name="P2"><text:span text:style-name="T2">Одновременно с работой по выявлению дел в неудовлетворительном физическом состоянии, <text:s/>в течение года проводилась работа по реставрации, подшивке (переплету) и оцифровке (созданию электронного фонда пользования) тех документов, которые были ранее включены в Перечень.</text:span></text:p>
      <text:p text:style-name="P2"><text:span text:style-name="T2">Всего в результате этих работ в 1 квартале 2024 года из Перечня исключены<text:line-break/>182 единицы хранения архивных документов</text:span><text:span text:style-name="T4">.</text:span><text:span text:style-name="T2"> Эти архивные документы <text:s/>стали доступны для заказа и выдачи в читальный зал ГКУСО «Государственный архив Свердловской области»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F" style:font-family-generic-asian="system" style:font-pitch-asian="variable" style:font-size-asian="11pt" style:language-asian="ru" style:country-asian="RU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75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2T03:41:00</meta:creation-date>
    <meta:initial-creator>YunusovaZU</meta:initial-creator>
    <dc:language>ru-RU</dc:language>
    <meta:print-date>2024-04-01T10:44:52</meta:print-date>
    <dc:date>2024-04-01T10:45:21</dc:date>
    <meta:editing-cycles>23</meta:editing-cycles>
    <meta:editing-duration>PT1H34M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6" meta:word-count="282" meta:character-count="2376" meta:non-whitespace-character-count="2090"/>
    <meta:user-defined meta:name="AppVersion">15.0000</meta:user-defined>
    <meta:template xlink:type="simple" xlink:actuate="onRequest" xlink:title="Normal" xlink:href=""/>
  </office:meta>
</office:document-meta>
</file>