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text-indent="1.499cm" style:auto-text-indent="false" style:writing-mode="lr-tb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4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text-indent="1.499cm" style:auto-text-indent="false" style:writing-mode="lr-tb"/>
      <style:text-properties style:font-name="Liberation Serif" fo:font-size="13pt" style:font-size-asian="13pt" style:font-size-complex="13pt"/>
    </style:style>
    <style:style style:name="T1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beration Serif" fo:font-size="13pt" fo:font-weight="normal" officeooo:rsid="00153a21" style:font-size-asian="13pt" style:font-weight-asian="normal" style:font-size-complex="13pt" style:font-weight-complex="normal"/>
    </style:style>
    <style:style style:name="T3" style:family="text">
      <style:text-properties style:font-name="Liberation Serif" fo:font-size="13pt" style:font-size-asian="13pt" style:font-size-complex="13pt"/>
    </style:style>
    <style:style style:name="T4" style:family="text">
      <style:text-properties style:font-name="Liberation Serif" fo:font-size="13pt" officeooo:rsid="00153a21" style:font-size-asian="13pt" style:font-size-complex="13pt"/>
    </style:style>
    <style:style style:name="T5" style:family="text">
      <style:text-properties style:font-name="Liberation Serif" fo:font-size="13pt" officeooo:rsid="0016539b" style:font-size-asian="13pt" style:font-size-complex="13pt"/>
    </style:style>
    <style:style style:name="T6" style:family="text">
      <style:text-properties style:font-name="Liberation Serif" fo:font-size="13pt" fo:language="ru" fo:country="RU" style:font-size-asian="13pt" style:font-size-complex="13pt"/>
    </style:style>
    <style:style style:name="T7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8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Liberation Serif" fo:font-size="13pt" fo:font-weight="bold" officeooo:rsid="00153a21" style:font-size-asian="13pt" style:font-weight-asian="bold" style:font-size-complex="13pt" style:font-weight-complex="bold"/>
    </style:style>
    <style:style style:name="T10" style:family="text">
      <style:text-properties style:font-name="Liberation Serif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Liberation Serif" fo:font-size="12pt" fo:font-weight="normal" officeooo:rsid="00153a21" style:font-name-asian="Calibri1" style:font-size-asian="12pt" style:font-weight-asian="normal" style:font-name-complex="Times New Roman" style:font-size-complex="12pt" style:font-weight-complex="normal"/>
    </style:style>
    <style:style style:name="T12" style:family="text">
      <style:text-properties officeooo:rsid="00153a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<text:line-break/>о работе ГКУСО «Государственный архив Свердловской области» <text:line-break/>с архивными документами, находящимися <text:line-break/>в неудовлетворительном физическом состоянии, за <text:span text:style-name="T12">2</text:span> квартал 2024 года</text:p>
      <text:p text:style-name="P1"><text:span text:style-name="T3">В</text:span><text:span text:style-name="T4">о</text:span><text:span text:style-name="T3"> </text:span><text:span text:style-name="T4">2</text:span><text:span text:style-name="T3"> квартале 2024 году свою работу продолжила постоянно действующая комиссия ГКУСО «Государственный архив Свердловской области» по признанию документов Архивного фонда Российской Федерации находящимися<text:line-break/>в неудовлетворительном физическом состоянии. Комиссией п</text:span><text:span text:style-name="T6">роводится оценка физического состояния документов, заказанных пользователями в читальный зал, и имеющих признаки неудовлетворительного физического состояния. </text:span><text:span text:style-name="T3">Порядок этой работы определен Приказом Росархива от 25.06.2020 № 75 (https://archives.gov.ru/documents/prik75_2020.shtml). </text:span></text:p>
      <text:p text:style-name="P2"><text:span text:style-name="T1">В</text:span><text:span text:style-name="T2">о</text:span><text:span text:style-name="T1"> </text:span><text:span text:style-name="T2">2</text:span><text:span text:style-name="T1"> квартале 2024 года</text:span><text:span text:style-name="T8"> </text:span><text:span text:style-name="T2">715</text:span><text:span text:style-name="T8"> </text:span><text:span text:style-name="T1">единиц хранени</text:span><text:span text:style-name="T3">я архивных документов были признаны Комиссией находящимися в неудовлетворительном физическом состоянии и не были выданы в читальный зал в целях предотвращения дальнейшего ухудшения состояния архивных документов. Эти документы будут включены в планы работ ГКУСО «Государственный архив Свердловской области» по улучшению физического состояния либо по <text:s/>оцифровке архивных документов. По итогам завершения этих работ пользователям будут доступны либо подлинники архивных документов,<text:line-break/>либо созданный на них электронный фонд пользования (результат оцифровки).</text:span></text:p>
      <text:p text:style-name="P2"><text:span text:style-name="T3">По состоянию на </text:span><text:span text:style-name="T4">01</text:span><text:span text:style-name="T10">.0</text:span><text:span text:style-name="T11">7</text:span><text:span text:style-name="T10">.2024 </text:span><text:span text:style-name="T1">в перечне архивных документов, находящихся<text:line-break/>в неудовлетворительном физическом состоянии, числится 2</text:span><text:span text:style-name="T2">685</text:span><text:span text:style-name="T3"> единиц хранения. <text:s/>Перечень регулярно обновляется и доступен для просмотра на сайте ГКУСО «Государственный архив Свердловской области» – </text:span><text:a xlink:type="simple" xlink:href="https://gaso-ural.ru/zal/perechen-arhiv-dokumentov-v-neydvol-sostoanii/" text:style-name="Standard" text:visited-style-name="Standard"><text:span text:style-name="T3">https://gaso-ural.ru/zal/perechen-arhiv-dokumentov-v-neydvol-sostoanii/</text:span></text:a><text:span text:style-name="T3">. Обращаем внимание пользователей, что дела<text:line-break/>из этого Перечня не могут сейчас выдаваться в читальный зал. Сверка пользователями </text:span><text:span text:style-name="T5">архивных шифров</text:span><text:span text:style-name="T3"> заказываемых дел с Перечнем позволит избежать случаев отказа<text:line-break/>в выдаче заказанных дел.</text:span></text:p>
      <text:p text:style-name="P4">Одновременно с работой по выявлению дел в неудовлетворительном физическом состоянии, <text:s/>в течение года проводилась работа по реставрации, подшивке (переплету) и оцифровке (созданию электронного фонда пользования) тех документов, которые были ранее включены в Перечень.</text:p>
      <text:p text:style-name="P2"><text:span text:style-name="T3">Всего в результате этих работ в </text:span><text:span text:style-name="T4">2</text:span><text:span text:style-name="T3"> квартале 2024 года из Перечня исключены<text:line-break/>18</text:span><text:span text:style-name="T4">6</text:span><text:span text:style-name="T3"> единицы хранения архивных документов</text:span><text:span text:style-name="T7">.</text:span><text:span text:style-name="T3"> Эти архивные документы <text:s/>стали доступны для заказа и выдачи в читальный зал ГКУСО «Государственный архив Свердловской области»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7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03:41:00</meta:creation-date>
    <meta:initial-creator>YunusovaZU</meta:initial-creator>
    <dc:language>ru-RU</dc:language>
    <meta:print-date>2024-04-01T10:44:52</meta:print-date>
    <dc:date>2024-07-03T08:53:01.412000000</dc:date>
    <meta:editing-cycles>24</meta:editing-cycles>
    <meta:editing-duration>PT1H34M48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6" meta:word-count="283" meta:character-count="2386" meta:non-whitespace-character-count="2099"/>
    <meta:user-defined meta:name="AppVersion">15.0000</meta:user-defined>
    <meta:template xlink:type="simple" xlink:actuate="onRequest" xlink:title="Normal" xlink:href=""/>
  </office:meta>
</office:document-meta>
</file>